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49A5C961BD5.jpg"/>
  <manifest:file-entry manifest:media-type="image/jpeg" manifest:full-path="Pictures/1000000000000372000004C8E22A230D.jpg"/>
  <manifest:file-entry manifest:media-type="image/jpeg" manifest:full-path="Pictures/100000000000037200000484B93F9D33.jpg"/>
  <manifest:file-entry manifest:media-type="image/jpeg" manifest:full-path="Pictures/10000000000003720000043EA6931921.jpg"/>
  <manifest:file-entry manifest:media-type="image/jpeg" manifest:full-path="Pictures/100000000000037200000492AEDD0BDB.jpg"/>
  <manifest:file-entry manifest:media-type="image/jpeg" manifest:full-path="Pictures/10000000000003720000044482736539.jpg"/>
  <manifest:file-entry manifest:media-type="image/jpeg" manifest:full-path="Pictures/10000000000003720000047E99D1FCAB.jpg"/>
  <manifest:file-entry manifest:media-type="image/jpeg" manifest:full-path="Pictures/100000000000037200000467BE9449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2.551cm" draw:z-index="0"><draw:image xlink:href="Pictures/100000000000037200000492AEDD0BD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7cm" svg:height="23.592cm" draw:z-index="1"><draw:image xlink:href="Pictures/1000000000000372000004C8E22A230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ky3" text:anchor-type="paragraph" svg:width="17cm" svg:height="22.705cm" draw:z-index="2"><draw:image xlink:href="Pictures/10000000000003720000049A5C961BD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7cm" svg:height="21.722cm" draw:z-index="3"><draw:image xlink:href="Pictures/100000000000037200000467BE94499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7cm" svg:height="22.281cm" draw:z-index="4"><draw:image xlink:href="Pictures/100000000000037200000484B93F9D3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6" text:anchor-type="paragraph" svg:width="17cm" svg:height="20.932cm" draw:z-index="5"><draw:image xlink:href="Pictures/10000000000003720000043EA693192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7" text:anchor-type="paragraph" svg:width="17cm" svg:height="22.165cm" draw:z-index="6"><draw:image xlink:href="Pictures/10000000000003720000047E99D1FCA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8" text:anchor-type="paragraph" svg:width="17cm" svg:height="21.047cm" draw:z-index="7"><draw:image xlink:href="Pictures/1000000000000372000004448273653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Serbák</meta:initial-creator>
    <meta:creation-date>2024-06-29T15:29:23.07</meta:creation-date>
    <meta:document-statistic meta:table-count="0" meta:image-count="8" meta:object-count="0" meta:page-count="8" meta:paragraph-count="0" meta:word-count="0" meta:character-count="0"/>
    <dc:date>2024-06-29T15:34:25.60</dc:date>
    <dc:creator>Ján Serbák</dc:creator>
    <meta:editing-duration>PT5M3S</meta:editing-duration>
    <meta:editing-cycles>1</meta:editing-cycles>
    <meta:generator>OpenOffice/4.1.15$Win32 OpenOffice.org_project/4115m2$Build-9813</meta:generator>
  </office:meta>
</office:document-meta>
</file>