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372000004EFB31AB324.jpg"/>
  <manifest:file-entry manifest:media-type="image/jpeg" manifest:full-path="Pictures/1000000000000372000004CA6D2A4FB4.jpg"/>
  <manifest:file-entry manifest:media-type="image/jpeg" manifest:full-path="Pictures/1000000000000372000004726539EE07.jpg"/>
  <manifest:file-entry manifest:media-type="image/jpeg" manifest:full-path="Pictures/100000000000037200000474A94858ED.jpg"/>
  <manifest:file-entry manifest:media-type="image/jpeg" manifest:full-path="Pictures/10000000000003720000046439298D2D.jpg"/>
  <manifest:file-entry manifest:media-type="image/jpeg" manifest:full-path="Pictures/1000000000000372000004CB0FE35E2D.jpg"/>
  <manifest:file-entry manifest:media-type="image/jpeg" manifest:full-path="Pictures/1000000000000372000004EA60A75B94.jpg"/>
  <manifest:file-entry manifest:media-type="image/jpeg" manifest:full-path="Pictures/1000000000000372000004A2D0BBB968.jpg"/>
  <manifest:file-entry manifest:media-type="image/jpeg" manifest:full-path="Pictures/1000000000000372000004F9858CBA56.jpg"/>
  <manifest:file-entry manifest:media-type="image/jpeg" manifest:full-path="Pictures/1000000000000372000004B997DED9C6.jpg"/>
  <manifest:file-entry manifest:media-type="image/jpeg" manifest:full-path="Pictures/1000000000000372000004F93CD5F72A.jpg"/>
  <manifest:file-entry manifest:media-type="image/jpeg" manifest:full-path="Pictures/1000000000000372000004D4A49FEDF3.jpg"/>
  <manifest:file-entry manifest:media-type="image/jpeg" manifest:full-path="Pictures/100000000000037200000465D345E378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obrázky1" text:anchor-type="paragraph" svg:width="17cm" svg:height="21.934cm" draw:z-index="0"><draw:image xlink:href="Pictures/1000000000000372000004726539EE07.jpg" xlink:type="simple" xlink:show="embed" xlink:actuate="onLoad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draw:frame draw:style-name="fr1" draw:name="obrázky2" text:anchor-type="paragraph" svg:width="17cm" svg:height="23.648cm" draw:z-index="1"><draw:image xlink:href="Pictures/1000000000000372000004CB0FE35E2D.jpg" xlink:type="simple" xlink:show="embed" xlink:actuate="onLoad"/></draw:frame><text:soft-page-break/></text:p>
      <text:p text:style-name="Standard"/>
      <text:p text:style-name="Standard"/>
      <text:p text:style-name="Standard"/>
      <text:p text:style-name="Standard"><draw:frame draw:style-name="fr1" draw:name="obrázky3" text:anchor-type="paragraph" svg:width="17cm" svg:height="23.631cm" draw:z-index="2"><draw:image xlink:href="Pictures/1000000000000372000004CA6D2A4FB4.jpg" xlink:type="simple" xlink:show="embed" xlink:actuate="onLoad"/></draw:frame><text:soft-page-break/></text:p>
      <text:p text:style-name="Standard"/>
      <text:p text:style-name="Standard"/>
      <text:p text:style-name="Standard"/>
      <text:p text:style-name="Standard"><draw:frame draw:style-name="fr1" draw:name="obrázky4" text:anchor-type="paragraph" svg:width="17cm" svg:height="21.683cm" draw:z-index="3"><draw:image xlink:href="Pictures/100000000000037200000465D345E378.jpg" xlink:type="simple" xlink:show="embed" xlink:actuate="onLoad"/></draw:frame><text:soft-page-break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draw:frame draw:style-name="fr1" draw:name="obrázky5" text:anchor-type="paragraph" svg:width="17cm" svg:height="24.536cm" draw:z-index="4"><draw:image xlink:href="Pictures/1000000000000372000004F9858CBA56.jpg" xlink:type="simple" xlink:show="embed" xlink:actuate="onLoad"/></draw:frame><text:soft-page-break/></text:p>
      <text:p text:style-name="Standard"/>
      <text:p text:style-name="Standard"><draw:frame draw:style-name="fr1" draw:name="obrázky6" text:anchor-type="paragraph" svg:width="17cm" svg:height="21.664cm" draw:z-index="5"><draw:image xlink:href="Pictures/10000000000003720000046439298D2D.jpg" xlink:type="simple" xlink:show="embed" xlink:actuate="onLoad"/></draw:frame><text:soft-page-break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draw:frame draw:style-name="fr1" draw:name="obrázky7" text:anchor-type="paragraph" svg:width="17cm" svg:height="22.858cm" draw:z-index="6"><draw:image xlink:href="Pictures/1000000000000372000004A2D0BBB968.jpg" xlink:type="simple" xlink:show="embed" xlink:actuate="onLoad"/></draw:frame><text:soft-page-break/></text:p>
      <text:p text:style-name="Standard"/>
      <text:p text:style-name="Standard"/>
      <text:p text:style-name="Standard"/>
      <text:p text:style-name="Standard"/>
      <text:p text:style-name="Standard"><draw:frame draw:style-name="fr1" draw:name="obrázky8" text:anchor-type="paragraph" svg:width="17cm" svg:height="23.823cm" draw:z-index="7"><draw:image xlink:href="Pictures/1000000000000372000004D4A49FEDF3.jpg" xlink:type="simple" xlink:show="embed" xlink:actuate="onLoad"/></draw:frame><text:soft-page-break/></text:p>
      <text:p text:style-name="Standard"/>
      <text:p text:style-name="Standard"/>
      <text:p text:style-name="Standard"><draw:frame draw:style-name="fr1" draw:name="obrázky9" text:anchor-type="paragraph" svg:width="17cm" svg:height="24.536cm" draw:z-index="8"><draw:image xlink:href="Pictures/1000000000000372000004F93CD5F72A.jpg" xlink:type="simple" xlink:show="embed" xlink:actuate="onLoad"/></draw:frame><text:soft-page-break/></text:p>
      <text:p text:style-name="Standard"/>
      <text:p text:style-name="Standard"><draw:frame draw:style-name="fr1" draw:name="obrázky10" text:anchor-type="paragraph" svg:width="17cm" svg:height="21.973cm" draw:z-index="9"><draw:image xlink:href="Pictures/100000000000037200000474A94858ED.jpg" xlink:type="simple" xlink:show="embed" xlink:actuate="onLoad"/></draw:frame><text:soft-page-break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draw:frame draw:style-name="fr1" draw:name="obrázky11" text:anchor-type="paragraph" svg:width="17cm" svg:height="24.343cm" draw:z-index="10"><draw:image xlink:href="Pictures/1000000000000372000004EFB31AB324.jpg" xlink:type="simple" xlink:show="embed" xlink:actuate="onLoad"/></draw:frame><text:soft-page-break/></text:p>
      <text:p text:style-name="Standard"/>
      <text:p text:style-name="Standard"><draw:frame draw:style-name="fr1" draw:name="obrázky12" text:anchor-type="paragraph" svg:width="17cm" svg:height="23.303cm" draw:z-index="11"><draw:image xlink:href="Pictures/1000000000000372000004B997DED9C6.jpg" xlink:type="simple" xlink:show="embed" xlink:actuate="onLoad"/></draw:frame><text:soft-page-break/></text:p>
      <text:p text:style-name="Standard"/>
      <text:p text:style-name="Standard"/>
      <text:p text:style-name="Standard"/>
      <text:p text:style-name="Standard"><draw:frame draw:style-name="fr1" draw:name="obrázky13" text:anchor-type="paragraph" svg:width="17cm" svg:height="24.246cm" draw:z-index="12"><draw:image xlink:href="Pictures/1000000000000372000004EA60A75B94.jpg" xlink:type="simple" xlink:show="embed" xlink:actuate="onLoad"/></draw:frame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sk" fo:country="SK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Ján Serbák</meta:initial-creator>
    <meta:creation-date>2024-06-29T16:12:56.99</meta:creation-date>
    <meta:document-statistic meta:table-count="0" meta:image-count="13" meta:object-count="0" meta:page-count="13" meta:paragraph-count="0" meta:word-count="0" meta:character-count="0"/>
    <dc:date>2024-06-29T16:22:48.06</dc:date>
    <dc:creator>Ján Serbák</dc:creator>
    <meta:editing-duration>PT9M51S</meta:editing-duration>
    <meta:editing-cycles>1</meta:editing-cycles>
    <meta:generator>OpenOffice/4.1.15$Win32 OpenOffice.org_project/4115m2$Build-9813</meta:generator>
  </office:meta>
</office:document-meta>
</file>