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20000045EB3945452.jpg"/>
  <manifest:file-entry manifest:media-type="image/jpeg" manifest:full-path="Pictures/10000000000003720000047000B87569.jpg"/>
  <manifest:file-entry manifest:media-type="image/jpeg" manifest:full-path="Pictures/10000000000003720000045A352B5BA3.jpg"/>
  <manifest:file-entry manifest:media-type="image/jpeg" manifest:full-path="Pictures/1000000000000372000004ED9FDF9FFC.jpg"/>
  <manifest:file-entry manifest:media-type="image/jpeg" manifest:full-path="Pictures/1000000000000372000004C89BB86F0B.jpg"/>
  <manifest:file-entry manifest:media-type="image/jpeg" manifest:full-path="Pictures/100000000000037200000469204CF728.jpg"/>
  <manifest:file-entry manifest:media-type="image/jpeg" manifest:full-path="Pictures/1000000000000372000004726A9E68CE.jpg"/>
  <manifest:file-entry manifest:media-type="image/jpeg" manifest:full-path="Pictures/10000000000003720000045467A303E3.jpg"/>
  <manifest:file-entry manifest:media-type="image/jpeg" manifest:full-path="Pictures/100000000000037200000477D99E6771.jpg"/>
  <manifest:file-entry manifest:media-type="image/jpeg" manifest:full-path="Pictures/10000000000003720000044F173701BC.jpg"/>
  <manifest:file-entry manifest:media-type="image/jpeg" manifest:full-path="Pictures/100000000000037200000487DE365BF4.jpg"/>
  <manifest:file-entry manifest:media-type="image/jpeg" manifest:full-path="Pictures/10000000000003720000046FCC8BE0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592cm" draw:z-index="0"><draw:image xlink:href="Pictures/1000000000000372000004C89BB86F0B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ázky2" text:anchor-type="paragraph" svg:width="17cm" svg:height="21.876cm" draw:z-index="1"><draw:image xlink:href="Pictures/10000000000003720000046FCC8BE0D5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3" text:anchor-type="paragraph" svg:width="17cm" svg:height="22.338cm" draw:z-index="2"><draw:image xlink:href="Pictures/100000000000037200000487DE365BF4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4" text:anchor-type="paragraph" svg:width="17cm" svg:height="21.355cm" draw:z-index="3"><draw:image xlink:href="Pictures/10000000000003720000045467A303E3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5" text:anchor-type="paragraph" svg:width="17cm" svg:height="21.258cm" draw:z-index="4"><draw:image xlink:href="Pictures/10000000000003720000044F173701BC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6" text:anchor-type="paragraph" svg:width="17cm" svg:height="22.031cm" draw:z-index="5"><draw:image xlink:href="Pictures/100000000000037200000477D99E6771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7" text:anchor-type="paragraph" svg:width="17cm" svg:height="21.761cm" draw:z-index="6"><draw:image xlink:href="Pictures/100000000000037200000469204CF728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8" text:anchor-type="paragraph" svg:width="17cm" svg:height="24.305cm" draw:z-index="7"><draw:image xlink:href="Pictures/1000000000000372000004ED9FDF9FFC.jpg" xlink:type="simple" xlink:show="embed" xlink:actuate="onLoad"/></draw:frame><text:soft-page-break/></text:p>
      <text:p text:style-name="Standard"/>
      <text:p text:style-name="Standard"><draw:frame draw:style-name="fr1" draw:name="obrázky9" text:anchor-type="paragraph" svg:width="17cm" svg:height="21.895cm" draw:z-index="8"><draw:image xlink:href="Pictures/10000000000003720000047000B87569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10" text:anchor-type="paragraph" svg:width="17cm" svg:height="21.548cm" draw:z-index="9"><draw:image xlink:href="Pictures/10000000000003720000045EB3945452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11" text:anchor-type="paragraph" svg:width="17cm" svg:height="21.934cm" draw:z-index="10"><draw:image xlink:href="Pictures/1000000000000372000004726A9E68CE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12" text:anchor-type="paragraph" svg:width="17cm" svg:height="21.472cm" draw:z-index="11"><draw:image xlink:href="Pictures/10000000000003720000045A352B5BA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án Serbák</meta:initial-creator>
    <meta:creation-date>2024-06-29T16:05:41.76</meta:creation-date>
    <meta:document-statistic meta:table-count="0" meta:image-count="12" meta:object-count="0" meta:page-count="12" meta:paragraph-count="0" meta:word-count="0" meta:character-count="0"/>
    <dc:date>2024-06-29T16:11:55.69</dc:date>
    <dc:creator>Ján Serbák</dc:creator>
    <meta:editing-duration>PT6M14S</meta:editing-duration>
    <meta:editing-cycles>1</meta:editing-cycles>
    <meta:generator>OpenOffice/4.1.15$Win32 OpenOffice.org_project/4115m2$Build-9813</meta:generator>
  </office:meta>
</office:document-meta>
</file>