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49A1B5C3E9B.jpg"/>
  <manifest:file-entry manifest:media-type="image/jpeg" manifest:full-path="Pictures/1000000000000372000004640084192F.jpg"/>
  <manifest:file-entry manifest:media-type="image/jpeg" manifest:full-path="Pictures/100000000000037200000466D431AE19.jpg"/>
  <manifest:file-entry manifest:media-type="image/jpeg" manifest:full-path="Pictures/10000000000003720000046A2AA10054.jpg"/>
  <manifest:file-entry manifest:media-type="image/jpeg" manifest:full-path="Pictures/10000000000003720000046361257F8E.jpg"/>
  <manifest:file-entry manifest:media-type="image/jpeg" manifest:full-path="Pictures/1000000000000372000004669C752F82.jpg"/>
  <manifest:file-entry manifest:media-type="image/jpeg" manifest:full-path="Pictures/100000000000037200000465725F1B6C.jpg"/>
  <manifest:file-entry manifest:media-type="image/jpeg" manifest:full-path="Pictures/10000000000003720000043A2744ECCC.jpg"/>
  <manifest:file-entry manifest:media-type="image/jpeg" manifest:full-path="Pictures/1000000000000372000004541395FE42.jpg"/>
  <manifest:file-entry manifest:media-type="image/jpeg" manifest:full-path="Pictures/10000000000003720000047498BE754A.jpg"/>
  <manifest:file-entry manifest:media-type="image/jpeg" manifest:full-path="Pictures/10000000000003720000045E7C7546C3.jpg"/>
  <manifest:file-entry manifest:media-type="image/jpeg" manifest:full-path="Pictures/100000000000037200000423B11C39A4.jpg"/>
  <manifest:file-entry manifest:media-type="image/jpeg" manifest:full-path="Pictures/1000000000000372000004115D09E1F5.jpg"/>
  <manifest:file-entry manifest:media-type="image/jpeg" manifest:full-path="Pictures/100000000000037200000446FAE78702.jpg"/>
  <manifest:file-entry manifest:media-type="image/jpeg" manifest:full-path="Pictures/10000000000003720000045F59857989.jpg"/>
  <manifest:file-entry manifest:media-type="image/jpeg" manifest:full-path="Pictures/100000000000037200000493200C76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571cm" draw:z-index="0"><draw:image xlink:href="Pictures/100000000000037200000493200C76C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0.854cm" draw:z-index="1"><draw:image xlink:href="Pictures/10000000000003720000043A2744ECC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1.703cm" draw:z-index="2"><draw:image xlink:href="Pictures/100000000000037200000466D431AE1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1.548cm" draw:z-index="3"><draw:image xlink:href="Pictures/10000000000003720000045E7C7546C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1.567cm" draw:z-index="4"><draw:image xlink:href="Pictures/10000000000003720000045F5985798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7cm" svg:height="20.064cm" draw:z-index="5"><draw:image xlink:href="Pictures/1000000000000372000004115D09E1F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paragraph" svg:width="17cm" svg:height="21.645cm" draw:z-index="6"><draw:image xlink:href="Pictures/10000000000003720000046361257F8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8" text:anchor-type="paragraph" svg:width="17cm" svg:height="21.664cm" draw:z-index="7"><draw:image xlink:href="Pictures/1000000000000372000004640084192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9" text:anchor-type="paragraph" svg:width="17cm" svg:height="21.683cm" draw:z-index="8"><draw:image xlink:href="Pictures/100000000000037200000465725F1B6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0" text:anchor-type="paragraph" svg:width="17cm" svg:height="21.973cm" draw:z-index="9"><draw:image xlink:href="Pictures/10000000000003720000047498BE754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1" text:anchor-type="paragraph" svg:width="17cm" svg:height="22.705cm" draw:z-index="10"><draw:image xlink:href="Pictures/10000000000003720000049A1B5C3E9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2" text:anchor-type="paragraph" svg:width="17cm" svg:height="21.086cm" draw:z-index="11"><draw:image xlink:href="Pictures/100000000000037200000446FAE7870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3" text:anchor-type="paragraph" svg:width="17cm" svg:height="21.355cm" draw:z-index="12"><draw:image xlink:href="Pictures/1000000000000372000004541395FE4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4" text:anchor-type="paragraph" svg:width="17cm" svg:height="21.781cm" draw:z-index="13"><draw:image xlink:href="Pictures/10000000000003720000046A2AA1005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5" text:anchor-type="paragraph" svg:width="17cm" svg:height="21.703cm" draw:z-index="14"><draw:image xlink:href="Pictures/1000000000000372000004669C752F8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6" text:anchor-type="paragraph" svg:width="17cm" svg:height="20.412cm" draw:z-index="15"><draw:image xlink:href="Pictures/100000000000037200000423B11C39A4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Serbák</meta:initial-creator>
    <meta:creation-date>2024-06-29T15:53:13.40</meta:creation-date>
    <meta:document-statistic meta:table-count="0" meta:image-count="16" meta:object-count="0" meta:page-count="16" meta:paragraph-count="1" meta:word-count="0" meta:character-count="2"/>
    <dc:date>2024-06-29T16:04:55.51</dc:date>
    <dc:creator>Ján Serbák</dc:creator>
    <meta:editing-duration>PT11M42S</meta:editing-duration>
    <meta:editing-cycles>1</meta:editing-cycles>
    <meta:generator>OpenOffice/4.1.15$Win32 OpenOffice.org_project/4115m2$Build-9813</meta:generator>
  </office:meta>
</office:document-meta>
</file>