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200000422E9A69329.jpg"/>
  <manifest:file-entry manifest:media-type="image/jpeg" manifest:full-path="Pictures/1000000000000372000004494E15E164.jpg"/>
  <manifest:file-entry manifest:media-type="image/jpeg" manifest:full-path="Pictures/10000000000003720000044583908380.jpg"/>
  <manifest:file-entry manifest:media-type="image/jpeg" manifest:full-path="Pictures/1000000000000372000004910FE83BF9.jpg"/>
  <manifest:file-entry manifest:media-type="image/jpeg" manifest:full-path="Pictures/100000000000037200000488AA62C200.jpg"/>
  <manifest:file-entry manifest:media-type="image/jpeg" manifest:full-path="Pictures/10000000000003720000044A94B451E9.jpg"/>
  <manifest:file-entry manifest:media-type="image/jpeg" manifest:full-path="Pictures/1000000000000372000004A1AB4D7926.jpg"/>
  <manifest:file-entry manifest:media-type="image/jpeg" manifest:full-path="Pictures/10000000000003720000048CE310FE1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2.357cm" draw:z-index="0"><draw:image xlink:href="Pictures/100000000000037200000488AA62C20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2" text:anchor-type="paragraph" svg:width="17cm" svg:height="21.066cm" draw:z-index="1"><draw:image xlink:href="Pictures/10000000000003720000044583908380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3" text:anchor-type="paragraph" svg:width="17cm" svg:height="22.532cm" draw:z-index="2"><draw:image xlink:href="Pictures/1000000000000372000004910FE83BF9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4" text:anchor-type="paragraph" svg:width="17cm" svg:height="21.163cm" draw:z-index="3"><draw:image xlink:href="Pictures/10000000000003720000044A94B451E9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5" text:anchor-type="paragraph" svg:width="17cm" svg:height="22.841cm" draw:z-index="4"><draw:image xlink:href="Pictures/1000000000000372000004A1AB4D7926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obrázky6" text:anchor-type="paragraph" svg:width="17cm" svg:height="21.144cm" draw:z-index="5"><draw:image xlink:href="Pictures/1000000000000372000004494E15E164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7" text:anchor-type="paragraph" svg:width="17cm" svg:height="22.435cm" draw:z-index="6"><draw:image xlink:href="Pictures/10000000000003720000048CE310FE1F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8" text:anchor-type="paragraph" svg:width="17cm" svg:height="20.392cm" draw:z-index="7"><draw:image xlink:href="Pictures/100000000000037200000422E9A69329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án Serbák</meta:initial-creator>
    <meta:creation-date>2024-06-29T15:43:49.88</meta:creation-date>
    <meta:document-statistic meta:table-count="0" meta:image-count="8" meta:object-count="0" meta:page-count="8" meta:paragraph-count="0" meta:word-count="0" meta:character-count="0"/>
    <dc:date>2024-06-29T15:52:30.89</dc:date>
    <dc:creator>Ján Serbák</dc:creator>
    <meta:editing-duration>PT8M41S</meta:editing-duration>
    <meta:editing-cycles>1</meta:editing-cycles>
    <meta:generator>OpenOffice/4.1.15$Win32 OpenOffice.org_project/4115m2$Build-9813</meta:generator>
  </office:meta>
</office:document-meta>
</file>